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1" svg:font-family="'Liberation Serif'" style:font-family-generic="roman"/>
    <style:font-face style:name="Fate Core Glyphs" svg:font-family="'Fate Core Glyphs'" style:font-pitch="variable"/>
    <style:font-face style:name="Liberation Serif" svg:font-family="'Liberation Serif'" style:font-family-generic="roman" style:font-pitch="variable"/>
    <style:font-face style:name="Liberation Sans Narrow" svg:font-family="'Liberation Sans Narrow'" style:font-adornments="Italique" style:font-family-generic="swiss" style:font-pitch="variable"/>
    <style:font-face style:name="Quattrocento Sans" svg:font-family="'Quattrocento Sans'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5.412cm" table:align="left"/>
    </style:style>
    <style:style style:name="Tableau3.A" style:family="table-column">
      <style:table-column-properties style:column-width="1.259cm"/>
    </style:style>
    <style:style style:name="Tableau3.B" style:family="table-column">
      <style:table-column-properties style:column-width="2.083cm"/>
    </style:style>
    <style:style style:name="Tableau3.C" style:family="table-column">
      <style:table-column-properties style:column-width="2.069cm"/>
    </style:style>
    <style:style style:name="Tableau3.A1" style:family="table-cell">
      <style:table-cell-properties style:vertical-align="middle" fo:padding="0.049cm" fo:border="none"/>
    </style:style>
    <style:style style:name="P1" style:family="paragraph" style:parent-style-name="Frame_20_contents">
      <style:text-properties fo:font-weight="bold" officeooo:rsid="001cb6f4" officeooo:paragraph-rsid="0020ec18" style:font-weight-asian="bold" style:font-weight-complex="bold"/>
    </style:style>
    <style:style style:name="P2" style:family="paragraph" style:parent-style-name="Frame_20_contents">
      <style:text-properties fo:font-weight="bold" officeooo:rsid="001ed973" officeooo:paragraph-rsid="0020ec18" style:font-weight-asian="bold" style:font-weight-complex="bold"/>
    </style:style>
    <style:style style:name="P3" style:family="paragraph" style:parent-style-name="Frame_20_contents">
      <style:text-properties fo:font-weight="bold" officeooo:rsid="0020ec18" officeooo:paragraph-rsid="0020ec18" style:font-weight-asian="bold" style:font-weight-complex="bold"/>
    </style:style>
    <style:style style:name="P4" style:family="paragraph" style:parent-style-name="Frame_20_contents">
      <style:paragraph-properties>
        <style:drop-cap style:lines="2"/>
      </style:paragraph-properties>
      <style:text-properties officeooo:paragraph-rsid="0020ec18"/>
    </style:style>
    <style:style style:name="P5" style:family="paragraph" style:parent-style-name="Frame_20_contents">
      <style:text-properties officeooo:rsid="001ed973" officeooo:paragraph-rsid="0020ec18"/>
    </style:style>
    <style:style style:name="P6" style:family="paragraph" style:parent-style-name="Frame_20_contents">
      <style:text-properties fo:font-weight="normal" style:font-weight-asian="normal" style:font-weight-complex="normal"/>
    </style:style>
    <style:style style:name="P7" style:family="paragraph" style:parent-style-name="Frame_20_contents">
      <style:text-properties fo:font-weight="normal" officeooo:rsid="0020ec18" officeooo:paragraph-rsid="0020ec18" style:font-weight-asian="normal" style:font-weight-complex="normal"/>
    </style:style>
    <style:style style:name="P8" style:family="paragraph" style:parent-style-name="Frame_20_contents">
      <style:text-properties fo:font-weight="normal" officeooo:rsid="002361c1" officeooo:paragraph-rsid="002361c1" style:font-weight-asian="normal" style:font-weight-complex="normal"/>
    </style:style>
    <style:style style:name="P9" style:family="paragraph" style:parent-style-name="Frame_20_contents">
      <style:text-properties fo:font-weight="normal" officeooo:rsid="00240eb5" officeooo:paragraph-rsid="00240eb5" style:font-weight-asian="normal" style:font-weight-complex="normal"/>
    </style:style>
    <style:style style:name="P10" style:family="paragraph" style:parent-style-name="Frame_20_contents">
      <style:text-properties officeooo:paragraph-rsid="0020ec18"/>
    </style:style>
    <style:style style:name="P11" style:family="paragraph" style:parent-style-name="Frame_20_contents">
      <style:text-properties officeooo:rsid="0021bef6" officeooo:paragraph-rsid="0021bef6"/>
    </style:style>
    <style:style style:name="P12" style:family="paragraph" style:parent-style-name="Frame_20_contents">
      <style:text-properties officeooo:rsid="0024f453" officeooo:paragraph-rsid="0024f453"/>
    </style:style>
    <style:style style:name="P13" style:family="paragraph" style:parent-style-name="Frame_20_contents">
      <style:text-properties officeooo:rsid="002a49fe" officeooo:paragraph-rsid="002a49fe"/>
    </style:style>
    <style:style style:name="P14" style:family="paragraph" style:parent-style-name="Table_20_Contents">
      <style:text-properties officeooo:paragraph-rsid="00240eb5"/>
    </style:style>
    <style:style style:name="P15" style:family="paragraph" style:parent-style-name="Table_20_Heading">
      <style:text-properties officeooo:paragraph-rsid="00240eb5"/>
    </style:style>
    <style:style style:name="P16" style:family="paragraph" style:parent-style-name="Heading">
      <style:paragraph-properties fo:margin-top="0cm" fo:margin-bottom="0cm" loext:contextual-spacing="false" fo:padding="0.049cm" fo:border-left="none" fo:border-right="none" fo:border-top="none" fo:border-bottom="0.99pt solid #000000" style:shadow="none"/>
    </style:style>
    <style:style style:name="P17" style:family="paragraph" style:parent-style-name="Heading_20_3">
      <style:text-properties officeooo:paragraph-rsid="0020ec18"/>
    </style:style>
    <style:style style:name="P18" style:family="paragraph" style:parent-style-name="Heading_20_3">
      <style:text-properties officeooo:rsid="001ed973" officeooo:paragraph-rsid="0020ec18"/>
    </style:style>
    <style:style style:name="P19" style:family="paragraph" style:parent-style-name="Heading_20_3">
      <style:paragraph-properties fo:margin-top="0cm" fo:margin-bottom="0.101cm" loext:contextual-spacing="false" fo:padding="0cm" fo:border="none"/>
      <style:text-properties officeooo:paragraph-rsid="00240eb5"/>
    </style:style>
    <style:style style:name="P20" style:family="paragraph" style:parent-style-name="Frame_20_contents" style:list-style-name="L1">
      <style:text-properties fo:font-weight="normal" officeooo:rsid="0020ec18" officeooo:paragraph-rsid="0020ec18" style:font-weight-asian="normal" style:font-weight-complex="normal"/>
    </style:style>
    <style:style style:name="P21" style:family="paragraph" style:parent-style-name="Frame_20_contents" style:list-style-name="L2">
      <style:text-properties fo:font-weight="normal" style:font-weight-asian="normal" style:font-weight-complex="normal"/>
    </style:style>
    <style:style style:name="P22" style:family="paragraph" style:parent-style-name="Frame_20_contents" style:list-style-name="L2">
      <style:text-properties fo:font-weight="normal" officeooo:rsid="00240eb5" officeooo:paragraph-rsid="00240eb5" style:font-weight-asian="normal" style:font-weight-complex="normal"/>
    </style:style>
    <style:style style:name="P23" style:family="paragraph" style:parent-style-name="Frame_20_contents" style:list-style-name="L1">
      <style:text-properties fo:font-weight="normal" officeooo:rsid="0021bef6" officeooo:paragraph-rsid="0021bef6" style:font-weight-asian="normal" style:font-weight-complex="normal"/>
    </style:style>
    <style:style style:name="P24" style:family="paragraph" style:parent-style-name="Frame_20_contents" style:list-style-name="L3">
      <style:text-properties officeooo:paragraph-rsid="00235240"/>
    </style:style>
    <style:style style:name="P25" style:family="paragraph" style:parent-style-name="Frame_20_contents" style:list-style-name="L3">
      <style:text-properties officeooo:rsid="00235240" officeooo:paragraph-rsid="002ccbde"/>
    </style:style>
    <style:style style:name="P26" style:family="paragraph" style:parent-style-name="Frame_20_contents" style:list-style-name="L3">
      <style:text-properties style:font-name="Liberation Serif" fo:font-weight="normal" officeooo:rsid="00235240" officeooo:paragraph-rsid="00235240" style:font-name-asian="SimSun" style:font-weight-asian="normal" style:font-name-complex="Mangal" style:font-weight-complex="normal"/>
    </style:style>
    <style:style style:name="P27" style:family="paragraph" style:parent-style-name="Frame_20_contents" style:list-style-name="L4">
      <style:text-properties officeooo:paragraph-rsid="002635cf"/>
    </style:style>
    <style:style style:name="P28" style:family="paragraph" style:parent-style-name="Frame_20_contents" style:list-style-name="L4">
      <style:text-properties officeooo:rsid="002635cf" officeooo:paragraph-rsid="002635cf"/>
    </style:style>
    <style:style style:name="P29" style:family="paragraph" style:parent-style-name="Frame_20_contents">
      <style:paragraph-properties fo:text-align="center" style:justify-single-word="false"/>
      <style:text-properties fo:color="#666666" fo:font-size="6pt" officeooo:rsid="00384734" officeooo:paragraph-rsid="00384734" style:font-size-asian="5.19999980926514pt" style:font-size-complex="6pt"/>
    </style:style>
    <style:style style:name="P30" style:family="paragraph" style:parent-style-name="Frame_20_contents">
      <style:text-properties fo:font-size="9pt" fo:font-style="italic" officeooo:rsid="00384734" officeooo:paragraph-rsid="00384734" style:font-size-asian="9pt" style:font-style-asian="italic" style:font-size-complex="9pt" style:font-style-complex="italic"/>
    </style:style>
    <style:style style:name="P31" style:family="paragraph" style:parent-style-name="Frame_20_contents" style:master-page-name="">
      <style:paragraph-properties fo:keep-together="always" style:page-number="auto"/>
      <style:text-properties officeooo:rsid="001ed973" officeooo:paragraph-rsid="0020ec18"/>
    </style:style>
    <style:style style:name="T1" style:family="text">
      <style:text-properties officeooo:rsid="001883e1"/>
    </style:style>
    <style:style style:name="T2" style:family="text">
      <style:text-properties style:font-name="Liberation Serif1" style:font-name-asian="Liberation Serif1" style:font-name-complex="Liberation Serif1"/>
    </style:style>
    <style:style style:name="T3" style:family="text">
      <style:text-properties style:font-name="Liberation Serif1" fo:font-weight="normal" style:font-name-asian="Liberation Serif1" style:font-weight-asian="normal" style:font-name-complex="Liberation Serif1" style:font-weight-complex="normal"/>
    </style:style>
    <style:style style:name="T4" style:family="text">
      <style:text-properties style:font-name="Liberation Serif1" fo:font-weight="normal" officeooo:rsid="002ccbde" style:font-name-asian="Liberation Serif1" style:font-weight-asian="normal" style:font-name-complex="Liberation Serif1" style:font-weight-complex="normal"/>
    </style:style>
    <style:style style:name="T5" style:family="text">
      <style:text-properties style:font-name="Liberation Serif" fo:font-weight="normal" style:font-name-asian="SimSun" style:font-weight-asian="normal" style:font-name-complex="Mangal" style:font-weight-complex="normal"/>
    </style:style>
    <style:style style:name="T6" style:family="text">
      <style:text-properties style:font-name="Liberation Serif" fo:font-weight="normal" officeooo:rsid="00235240" style:font-name-asian="SimSun" style:font-weight-asian="normal" style:font-name-complex="Mangal" style:font-weight-complex="normal"/>
    </style:style>
    <style:style style:name="T7" style:family="text">
      <style:text-properties style:font-name="Liberation Serif" fo:font-weight="normal" officeooo:rsid="002361c1" style:font-name-asian="SimSun" style:font-weight-asian="normal" style:font-name-complex="Mang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cd96e" style:font-weight-asian="bold" style:font-weight-complex="bold"/>
    </style:style>
    <style:style style:name="T10" style:family="text">
      <style:text-properties fo:font-weight="bold" officeooo:rsid="00235240" style:font-weight-asian="bold" style:font-weight-complex="bold"/>
    </style:style>
    <style:style style:name="T11" style:family="text">
      <style:text-properties fo:font-weight="bold" officeooo:rsid="002635cf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1cd96e" style:font-style-asian="italic" style:font-style-complex="italic"/>
    </style:style>
    <style:style style:name="T14" style:family="text">
      <style:text-properties fo:font-style="italic" officeooo:rsid="002635cf" style:font-style-asian="italic" style:font-style-complex="italic"/>
    </style:style>
    <style:style style:name="T15" style:family="text">
      <style:text-properties fo:font-style="italic" officeooo:rsid="00384734" style:font-style-asian="italic" style:font-style-complex="italic"/>
    </style:style>
    <style:style style:name="T1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cd96e" style:font-weight-asian="normal" style:font-weight-complex="normal"/>
    </style:style>
    <style:style style:name="T19" style:family="text">
      <style:text-properties fo:font-weight="normal" officeooo:rsid="0020758e" style:font-weight-asian="normal" style:font-weight-complex="normal"/>
    </style:style>
    <style:style style:name="T20" style:family="text">
      <style:text-properties fo:font-weight="normal" officeooo:rsid="00235240" style:font-weight-asian="normal" style:font-weight-complex="normal"/>
    </style:style>
    <style:style style:name="T21" style:family="text">
      <style:text-properties officeooo:rsid="001cd96e"/>
    </style:style>
    <style:style style:name="T22" style:family="text">
      <style:text-properties style:font-name="Fate Core Glyphs" fo:font-weight="normal" officeooo:rsid="001cd96e" style:font-weight-asian="normal" style:font-weight-complex="normal"/>
    </style:style>
    <style:style style:name="T23" style:family="text">
      <style:text-properties style:font-name="Fate Core Glyphs" fo:font-size="11pt" fo:font-weight="normal" officeooo:rsid="001cd96e" style:font-size-asian="11pt" style:font-weight-asian="normal" style:font-size-complex="11pt" style:font-weight-complex="normal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fo:font-style="normal" officeooo:rsid="00384734" style:font-style-asian="normal" style:font-style-complex="normal"/>
    </style:style>
    <style:style style:name="T27" style:family="text">
      <style:text-properties fo:font-style="normal" style:text-underline-style="solid" style:text-underline-width="auto" style:text-underline-color="font-color" officeooo:rsid="00384734" style:font-style-asian="normal" style:font-style-complex="normal"/>
    </style:style>
    <style:style style:name="T28" style:family="text">
      <style:text-properties officeooo:rsid="002765aa"/>
    </style:style>
    <style:style style:name="T29" style:family="text">
      <style:text-properties officeooo:rsid="0029c0ab"/>
    </style:style>
    <style:style style:name="T30" style:family="text">
      <style:text-properties officeooo:rsid="002b6797"/>
    </style:style>
    <style:style style:name="T31" style:family="text">
      <style:text-properties officeooo:rsid="00312ede"/>
    </style:style>
    <style:style style:name="T32" style:family="text">
      <style:text-properties officeooo:rsid="002635cf"/>
    </style:style>
    <style:style style:name="T33" style:family="text">
      <style:text-properties officeooo:rsid="00340fff"/>
    </style:style>
    <style:style style:name="T34" style:family="text">
      <style:text-properties officeooo:rsid="00352807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officeooo:rsid="00378c71"/>
    </style:style>
    <style:style style:name="T37" style:family="text">
      <style:text-properties officeooo:rsid="00384734"/>
    </style:style>
    <style:style style:name="T38" style:family="text">
      <style:text-properties officeooo:rsid="0039601b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ge" draw:opacity="100%" fo:padding="0cm" fo:border="none" style:shadow="none" draw:shadow-opacity="100%"/>
    </style:style>
    <style:style style:name="Sect1" style:family="section">
      <style:section-properties text:dont-balance-text-columns="false" style:editable="false">
        <style:columns fo:column-count="3" fo:column-gap="0.699cm">
          <style:column-sep style:width="0.009cm" style:color="#000000" style:height="100%" style:style="solid"/>
          <style:column style:rel-width="21845*" fo:start-indent="0cm" fo:end-indent="0.349cm"/>
          <style:column style:rel-width="21845*" fo:start-indent="0.349cm" fo:end-indent="0.349cm"/>
          <style:column style:rel-width="21845*" fo:start-indent="0.349cm" fo:end-indent="0cm"/>
        </style:columns>
      </style:section-properties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17.715cm" svg:y="1.132cm" svg:width="1.697cm" draw:z-index="0">
        <draw:text-box fo:min-height="0.589cm">
          <text:p text:style-name="P29">par Blacky<text:line-break/>Version <text:span text:style-name="T38">2</text:span></text:p>
        </draw:text-box>
      </draw:frame>
      <text:p text:style-name="P16"><text:span text:style-name="T31">F</text:span>ate <text:span text:style-name="T34">Core </text:span>– récapitulatif</text:p>
      <text:section text:style-name="Sect1" text:name="Section1">
        <text:h text:style-name="P19" text:outline-level="3">L'échelle <text:span text:style-name="T1">p.9</text:span></text:h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header-rows>
            <table:table-row>
              <table:table-cell table:style-name="Tableau3.A1" office:value-type="string">
                <text:p text:style-name="P15">Score </text:p>
              </table:table-cell>
              <table:table-cell table:style-name="Tableau3.A1" office:value-type="string">
                <text:p text:style-name="P15">VF </text:p>
              </table:table-cell>
              <table:table-cell table:style-name="Tableau3.A1" office:value-type="string">
                <text:p text:style-name="P15">VO </text:p>
              </table:table-cell>
            </table:table-row>
          </table:table-header-rows>
          <table:table-row>
            <table:table-cell table:style-name="Tableau3.A1" office:value-type="string">
              <text:p text:style-name="P14">+8 </text:p>
            </table:table-cell>
            <table:table-cell table:style-name="Tableau3.A1" office:value-type="string">
              <text:p text:style-name="P14">Légendaire</text:p>
            </table:table-cell>
            <table:table-cell table:style-name="Tableau3.A1" office:value-type="string">
              <text:p text:style-name="P14"><text:span text:style-name="Emphasis">Legendary</text:span> </text:p>
            </table:table-cell>
          </table:table-row>
          <table:table-row>
            <table:table-cell table:style-name="Tableau3.A1" office:value-type="string">
              <text:p text:style-name="P14">+7 </text:p>
            </table:table-cell>
            <table:table-cell table:style-name="Tableau3.A1" office:value-type="string">
              <text:p text:style-name="P14">Épique</text:p>
            </table:table-cell>
            <table:table-cell table:style-name="Tableau3.A1" office:value-type="string">
              <text:p text:style-name="P14"><text:span text:style-name="Emphasis">Epic</text:span></text:p>
            </table:table-cell>
          </table:table-row>
          <table:table-row>
            <table:table-cell table:style-name="Tableau3.A1" office:value-type="string">
              <text:p text:style-name="P14">+6 </text:p>
            </table:table-cell>
            <table:table-cell table:style-name="Tableau3.A1" office:value-type="string">
              <text:p text:style-name="P14">Fantastique</text:p>
            </table:table-cell>
            <table:table-cell table:style-name="Tableau3.A1" office:value-type="string">
              <text:p text:style-name="P14"><text:span text:style-name="Emphasis">Fantastic</text:span></text:p>
            </table:table-cell>
          </table:table-row>
          <table:table-row>
            <table:table-cell table:style-name="Tableau3.A1" office:value-type="string">
              <text:p text:style-name="P14">+5 </text:p>
            </table:table-cell>
            <table:table-cell table:style-name="Tableau3.A1" office:value-type="string">
              <text:p text:style-name="P14">Superbe</text:p>
            </table:table-cell>
            <table:table-cell table:style-name="Tableau3.A1" office:value-type="string">
              <text:p text:style-name="P14"><text:span text:style-name="Emphasis">Superb</text:span> </text:p>
            </table:table-cell>
          </table:table-row>
          <table:table-row>
            <table:table-cell table:style-name="Tableau3.A1" office:value-type="string">
              <text:p text:style-name="P14">+4 </text:p>
            </table:table-cell>
            <table:table-cell table:style-name="Tableau3.A1" office:value-type="string">
              <text:p text:style-name="P14">Excellent</text:p>
            </table:table-cell>
            <table:table-cell table:style-name="Tableau3.A1" office:value-type="string">
              <text:p text:style-name="P14"><text:span text:style-name="Emphasis">Great</text:span> </text:p>
            </table:table-cell>
          </table:table-row>
          <table:table-row>
            <table:table-cell table:style-name="Tableau3.A1" office:value-type="string">
              <text:p text:style-name="P14">+3 </text:p>
            </table:table-cell>
            <table:table-cell table:style-name="Tableau3.A1" office:value-type="string">
              <text:p text:style-name="P14">Bon</text:p>
            </table:table-cell>
            <table:table-cell table:style-name="Tableau3.A1" office:value-type="string">
              <text:p text:style-name="P14"><text:span text:style-name="Emphasis">Good</text:span> </text:p>
            </table:table-cell>
          </table:table-row>
          <table:table-row>
            <table:table-cell table:style-name="Tableau3.A1" office:value-type="string">
              <text:p text:style-name="P14">+2 </text:p>
            </table:table-cell>
            <table:table-cell table:style-name="Tableau3.A1" office:value-type="string">
              <text:p text:style-name="P14">Correct</text:p>
            </table:table-cell>
            <table:table-cell table:style-name="Tableau3.A1" office:value-type="string">
              <text:p text:style-name="P14"><text:span text:style-name="Emphasis">Fair</text:span> </text:p>
            </table:table-cell>
          </table:table-row>
          <table:table-row>
            <table:table-cell table:style-name="Tableau3.A1" office:value-type="string">
              <text:p text:style-name="P14">+1 </text:p>
            </table:table-cell>
            <table:table-cell table:style-name="Tableau3.A1" office:value-type="string">
              <text:p text:style-name="P14">Moyen</text:p>
            </table:table-cell>
            <table:table-cell table:style-name="Tableau3.A1" office:value-type="string">
              <text:p text:style-name="P14"><text:span text:style-name="Emphasis">Average</text:span></text:p>
            </table:table-cell>
          </table:table-row>
          <table:table-row>
            <table:table-cell table:style-name="Tableau3.A1" office:value-type="string">
              <text:p text:style-name="P14">+0 </text:p>
            </table:table-cell>
            <table:table-cell table:style-name="Tableau3.A1" office:value-type="string">
              <text:p text:style-name="P14">Médiocre</text:p>
            </table:table-cell>
            <table:table-cell table:style-name="Tableau3.A1" office:value-type="string">
              <text:p text:style-name="P14"><text:span text:style-name="Emphasis">Mediocre</text:span></text:p>
            </table:table-cell>
          </table:table-row>
          <table:table-row>
            <table:table-cell table:style-name="Tableau3.A1" office:value-type="string">
              <text:p text:style-name="P14">-1 </text:p>
            </table:table-cell>
            <table:table-cell table:style-name="Tableau3.A1" office:value-type="string">
              <text:p text:style-name="P14">Mauvais</text:p>
            </table:table-cell>
            <table:table-cell table:style-name="Tableau3.A1" office:value-type="string">
              <text:p text:style-name="P14"><text:span text:style-name="Emphasis">Poor</text:span> </text:p>
            </table:table-cell>
          </table:table-row>
          <table:table-row>
            <table:table-cell table:style-name="Tableau3.A1" office:value-type="string">
              <text:p text:style-name="P14">-2 </text:p>
            </table:table-cell>
            <table:table-cell table:style-name="Tableau3.A1" office:value-type="string">
              <text:p text:style-name="P14">Terrible</text:p>
            </table:table-cell>
            <table:table-cell table:style-name="Tableau3.A1" office:value-type="string">
              <text:p text:style-name="P14"><text:span text:style-name="Emphasis">Terrible</text:span></text:p>
            </table:table-cell>
          </table:table-row>
        </table:table>
        <text:h text:style-name="Heading_20_3" text:outline-level="3"><text:span text:style-name="T29">Temps en </text:span>jeu<text:span text:style-name="T29"> p.194</text:span></text:h>
        <text:p text:style-name="P13">Échange <text:span text:style-name="T2">→ </text:span>Scène (le temps de résoudre une situation) <text:span text:style-name="T2">→ </text:span>Session <text:span text:style-name="T2">→ </text:span>Scénario <text:span text:style-name="T2">→ </text:span>Arc.</text:p>
        <text:h text:style-name="Heading_20_3" text:outline-level="3"><text:span text:style-name="T29">Jets de </text:span>compétence<text:span text:style-name="T29"> p.130</text:span></text:h>
        <text:p text:style-name="P10">Lancer 4DF et ajouter le score de compétence. Compare<text:span text:style-name="T36">z</text:span> à l'opposition. Pour chaque point au-dessus, gagne<text:span text:style-name="T36">z</text:span> une Marge (<text:span text:style-name="T12">shift</text:span>).</text:p>
        <text:h text:style-name="P17" text:outline-level="3">Opposition p.131</text:h>
        <text:p text:style-name="P10"><text:span text:style-name="T8">Active</text:span> <text:span text:style-name="T17">: un autre personnage lance contre vous.</text:span></text:p>
        <text:p text:style-name="P10"><text:span text:style-name="T8">Passive</text:span> <text:span text:style-name="T17">: un chiffre de l'Échelle.</text:span></text:p>
        <text:h text:style-name="P17" text:outline-level="3">Quatre résultats p.132</text:h>
        <text:p text:style-name="P1">Échec <text:span text:style-name="T17">: échouer à votre action ou réussir à un coût majeur.</text:span></text:p>
        <text:p text:style-name="P1">Égalité (0 marge)<text:span text:style-name="T17"> : réussir à un coût mineur.</text:span></text:p>
        <text:p text:style-name="P1">Réussite (1-2 marge)<text:span text:style-name="T17"> : réussir sans coût.</text:span></text:p>
        <text:p text:style-name="P1">Réussite avec style (3+ marge) <text:span text:style-name="T17">: réussir avec bénéfice supplémentaire.</text:span></text:p>
        <text:h text:style-name="P17" text:outline-level="3">Quatre actions p.134</text:h>
        <text:p text:style-name="P4"><text:span text:style-name="T23">O</text:span><text:span text:style-name="T22"> </text:span>: <text:span text:style-name="T9">Surmonter un obstacle</text:span><text:span text:style-name="T21"> (</text:span><text:span text:style-name="T13">overcome)</text:span></text:p>
        <text:p text:style-name="P4"><text:span text:style-name="T22">c </text:span>: <text:span text:style-name="T9">Créer un avantage</text:span><text:span text:style-name="T21"> : créer &amp; invoquer un Aspect gratuitement.</text:span></text:p>
        <text:p text:style-name="P4"><text:span text:style-name="T22">A </text:span>: <text:span text:style-name="T9">Attaquer</text:span><text:span text:style-name="T18"> : faire des dégâts </text:span><text:span text:style-name="T19">à autrui.</text:span></text:p>
        <text:p text:style-name="P4"><text:span text:style-name="T22">d </text:span>: <text:span text:style-name="T9">Défendre </text:span><text:span text:style-name="T18">: prévenir dégâts ou avantages contre vous.</text:span></text:p>
        <text:h text:style-name="P18" text:outline-level="3">Type d'Aspects p.57</text:h>
        <text:p text:style-name="P5"><text:span text:style-name="T8">Aspects de jeu</text:span> : permanents, créés avec la campagne.</text:p>
        <text:p text:style-name="P31"><text:span text:style-name="T8">Aspects de personnage</text:span> : permanents, créés avec le <text:span text:style-name="T36">PJ/PNJ</text:span>.</text:p>
        <text:p text:style-name="P5"><text:span text:style-name="T8">Aspects situationnels</text:span> : durent une scène, ou jusqu'à être surmontés ou rendus sans importance.</text:p>
        <text:p text:style-name="P2">Boost <text:span text:style-name="T17">: jetables à usage unique.</text:span></text:p>
        <text:p text:style-name="P2">Conséquences <text:span text:style-name="T17">: jusqu'à récupération.</text:span></text:p>
        <text:h text:style-name="P17" text:outline-level="3">Invoquer Aspects p.68</text:h>
        <text:p text:style-name="P7">Dépenser <text:span text:style-name="T27">après jet</text:span><text:span text:style-name="T37"> </text:span>1PF ou Invocation gratuite pour l'un de :</text:p>
        <text:list xml:id="list600867500204426749" text:style-name="L1">
          <text:list-item>
            <text:p text:style-name="P20">+2 à un jet de compétence.</text:p>
          </text:list-item>
          <text:list-item>
            <text:p text:style-name="P20">Relancer tous les 4DF.</text:p>
          </text:list-item>
          <text:list-item>
            <text:p text:style-name="P20">Équipe : +2 au jet d'un autre personnage contre opposition relevante.</text:p>
          </text:list-item>
          <text:list-item>
            <text:p text:style-name="P20">Obstacle : créer ou augmenter opposition passive +2.</text:p>
          </text:list-item>
        </text:list>
        <text:h text:style-name="P17" text:outline-level="3">Contraindre Aspects p.71</text:h>
        <text:p text:style-name="P7">Accepter une complication pour 1PF.</text:p>
        <text:p text:style-name="P3">Événement <text:span text:style-name="T17">: vous avez ____ aspect et êtes dans ____ situation, il serait donc logique que malheureusement ____ vous arrive. Quelle malchance !</text:span></text:p>
        <text:p text:style-name="P3">Décision <text:span text:style-name="T17">: vous avec ____ aspect et êtes dans ____ situation, donc il serait logique que vous décidiez de ____. Cela tourne mal quand ____ arrive.</text:span></text:p>
        <text:h text:style-name="Heading_20_3" text:outline-level="3">Actualisation<text:span text:style-name="T17"> (</text:span><text:span text:style-name="T16">refresh</text:span><text:span text:style-name="T17">)p.80</text:span></text:h>
        <text:p text:style-name="P8">Démarrez chaque session (hors cliffhanger) avec votre actualisation en points de fortune. Si vous en avez plus, gardez-les. À la fin d'un scénario ou lors d'une longue ellipse, vos PF reviennent à votre actualisation exacte.</text:p>
        <text:h text:style-name="Heading_20_3" text:outline-level="3">Dépenser<text:span text:style-name="T17"> point fortune p.80</text:span></text:h>
        <text:p text:style-name="P6">Dépenser 1PF pour, au choix :</text:p>
        <text:list xml:id="list8802559514935782982" text:style-name="L2">
          <text:list-item>
            <text:p text:style-name="P21">Invoquer un aspect</text:p>
          </text:list-item>
          <text:list-item>
            <text:p text:style-name="P22">Activer une prouesse puissante</text:p>
          </text:list-item>
          <text:list-item>
            <text:p text:style-name="P22">Refuser une contrainte</text:p>
          </text:list-item>
          <text:list-item>
            <text:p text:style-name="P22">Déclarer un détail de l'histoire</text:p>
          </text:list-item>
        </text:list>
        <text:h text:style-name="Heading_20_3" text:outline-level="3">Gagner<text:span text:style-name="T17"> point fortune p.81</text:span></text:h>
        <text:p text:style-name="P9">Vous gagnez 1PF quand vous :</text:p>
        <text:list xml:id="list140318410636307" text:continue-numbering="true" text:style-name="L2">
          <text:list-item>
            <text:p text:style-name="P22">Acceptez une contrainte</text:p>
          </text:list-item>
          <text:list-item>
            <text:p text:style-name="P22">Avez l'un de vos aspects invoqué contre vous</text:p>
          </text:list-item>
          <text:list-item>
            <text:p text:style-name="P22">Concédez un conflit</text:p>
          </text:list-item>
        </text:list>
        <text:h text:style-name="Heading_20_3" text:outline-level="3">Défis<text:span text:style-name="T17"> (</text:span><text:span text:style-name="T16">challenges</text:span><text:span text:style-name="T24">) p.147</text:span></text:h>
        <text:p text:style-name="P11"><text:span text:style-name="T24">Action complexe ou dynamique qui requière une série d'actions </text:span><text:span text:style-name="T25">Surmonter un obstacle</text:span><text:span text:style-name="T24"> avec à chaque test une compétence différente. Interpréter ensuite les résultats.</text:span></text:p>
        <text:h text:style-name="Heading_20_3" text:outline-level="3">Démêlés<text:span text:style-name="T17"> (</text:span><text:span text:style-name="T16">contests</text:span><text:span text:style-name="T17">) p.150</text:span></text:h>
        <text:list xml:id="list140318487009962" text:continue-list="list600867500204426749" text:style-name="L1">
          <text:list-item>
            <text:p text:style-name="P23">Les personnages en démêlés lancent la compétence appropriée.</text:p>
          </text:list-item>
          <text:list-item>
            <text:p text:style-name="P23">Celui avec le plus haut score obtient une <text:span text:style-name="T8">victoire</text:span>.</text:p>
          </text:list-item>
          <text:list-item>
            <text:p text:style-name="P23">Être le seul à réussir avec style donne deux victoires.</text:p>
          </text:list-item>
          <text:list-item>
            <text:p text:style-name="P23">Si égalité pour le plus haut score, pas de victoire et quelque chose d’inattendu se passe.</text:p>
          </text:list-item>
          <text:list-item>
            <text:p text:style-name="P23">Le premier participant à 3 victoires gagne le démêlé.</text:p>
          </text:list-item>
        </text:list>
        <text:h text:style-name="Heading_20_3" text:outline-level="3">Conflits<text:span text:style-name="T17"> p.154</text:span></text:h>
        <text:list xml:id="list3254019700728784009" text:style-name="L3">
          <text:list-item>
            <text:p text:style-name="P24"><text:span text:style-name="T20">MJ place la </text:span><text:span text:style-name="T10">scène</text:span><text:span text:style-name="T20">, décrit l'</text:span><text:span text:style-name="T10">environnement</text:span><text:span text:style-name="T20">, créé </text:span><text:span text:style-name="T10">ses aspects</text:span><text:span text:style-name="T20">, créé les </text:span><text:span text:style-name="T10">zones</text:span><text:span text:style-name="T20">, établit qui participe et dans quel </text:span><text:span text:style-name="T10">camp</text:span><text:span text:style-name="T20">.</text:span></text:p>
          </text:list-item>
          <text:list-item>
            <text:p text:style-name="P25"><text:span text:style-name="T17">Déterminer l'ordre d'action (Attention</text:span><text:span text:style-name="T3">→</text:span><text:span text:style-name="T5">Athlétisme<text:line-break/></text:span><text:span text:style-name="T3">→</text:span><text:span text:style-name="T4">Physique</text:span><text:span text:style-name="T5"> ou Empathie</text:span><text:span text:style-name="T3">→</text:span><text:span text:style-name="T5">Entente</text:span><text:span text:style-name="T3">→</text:span><text:span text:style-name="T4">Volonté</text:span><text:span text:style-name="T5">)</text:span></text:p>
          </text:list-item>
          <text:list-item>
            <text:p text:style-name="P26">Démarrer le premier échange</text:p>
            <text:list>
              <text:list-item>
                <text:p text:style-name="P24"><text:span text:style-name="T6">À votre tour décidez d'un</text:span><text:span text:style-name="T7">e seule</text:span><text:span text:style-name="T6"> action puis résolvez la.</text:span></text:p>
              </text:list-item>
              <text:list-item>
                <text:p text:style-name="P26">Au tour des autres défendez ou répondez à leurs actions.</text:p>
              </text:list-item>
              <text:list-item>
                <text:p text:style-name="P26">À la fin de tous les tours, recommencez.</text:p>
              </text:list-item>
            </text:list>
          </text:list-item>
          <text:list-item>
            <text:p text:style-name="P26">Le conflit se termine quand tous les camps complets sauf un ont concédés ou étés mis hors conflit.</text:p>
          </text:list-item>
        </text:list>
        <text:h text:style-name="Heading_20_3" text:outline-level="3">Éviter les dégâts p.160</text:h>
        <text:p text:style-name="P12">Remplissez <text:span text:style-name="T35">une</text:span> case de Stress de valeur supérieur ou égal aux dégâts, prenez une ou plusieurs conséquences, ou les deux. Si vous ne pouvez faire l'un des trois, vous êtes mis hor<text:span text:style-name="T30">s</text:span> conflit.</text:p>
        <text:h text:style-name="Heading_20_3" text:outline-level="3">Conséquences p.162 <text:span text:style-name="T28">&amp; Récupération p.164</text:span></text:h>
        <text:list xml:id="list3129230344279337269" text:style-name="L4">
          <text:list-item>
            <text:p text:style-name="P28"><text:span text:style-name="T8">Légère</text:span> (<text:span text:style-name="T12">mild</text:span>), -<text:span text:style-name="T33">2</text:span> , soin 2 <text:span text:style-name="T28">au moins une scène.</text:span></text:p>
          </text:list-item>
          <text:list-item>
            <text:p text:style-name="P28"><text:span text:style-name="T8">Modérée</text:span> (<text:span text:style-name="T12">moderate</text:span>), -<text:span text:style-name="T33">4</text:span> , soin 4 <text:span text:style-name="T28">au moins une session.</text:span></text:p>
          </text:list-item>
          <text:list-item>
            <text:p text:style-name="P28"><text:span text:style-name="T8">Sévère</text:span> (<text:span text:style-name="T12">severe</text:span>), -<text:span text:style-name="T33">6</text:span> , soin 6 <text:span text:style-name="T28">au moins un scénario.</text:span></text:p>
          </text:list-item>
          <text:list-item>
            <text:p text:style-name="P27"><text:span text:style-name="T11">Extrême</text:span><text:span text:style-name="T32"> (</text:span><text:span text:style-name="T14">extreme</text:span><text:span text:style-name="T32">), -8 , soin 8, remplace de façon permanente un aspect du personnage.</text:span></text:p>
          </text:list-item>
        </text:list>
        <text:p text:style-name="P30">Infliger une conséquence donne une Invocation gratuite de cette conséquenc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1" svg:font-family="'Liberation Serif'" style:font-family-generic="roman"/>
    <style:font-face style:name="Fate Core Glyphs" svg:font-family="'Fate Core Glyphs'" style:font-pitch="variable"/>
    <style:font-face style:name="Liberation Serif" svg:font-family="'Liberation Serif'" style:font-family-generic="roman" style:font-pitch="variable"/>
    <style:font-face style:name="Liberation Sans Narrow" svg:font-family="'Liberation Sans Narrow'" style:font-adornments="Italique" style:font-family-generic="swiss" style:font-pitch="variable"/>
    <style:font-face style:name="Quattrocento Sans" svg:font-family="'Quattrocento Sans'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 style:master-page-name="">
      <style:paragraph-properties fo:margin-top="0.101cm" fo:margin-bottom="0.199cm" loext:contextual-spacing="false" fo:text-align="center" style:justify-single-word="false" style:page-number="auto" fo:keep-with-next="always"/>
      <style:text-properties fo:font-variant="small-caps" style:font-name="Quattrocento Sans" fo:font-family="'Quattrocento Sans'" style:font-style-name="Gras" style:font-family-generic="swiss" style:font-pitch="variable" fo:font-size="20pt" fo:font-weight="bold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Liberation Sans Narrow" fo:font-family="'Liberation Sans Narrow'" style:font-style-name="Italique" style:font-family-generic="swiss" style:font-pitch="variable" fo:font-size="10pt" fo:font-style="italic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text-align="center" style:justify-single-word="false" style:page-number="auto" style:shadow="none">
        <style:tab-stops/>
      </style:paragraph-properties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.6cm" fo:margin-right="0cm" fo:margin-top="0.4cm" fo:margin-bottom="0.3cm" loext:contextual-spacing="false" fo:text-align="start" style:justify-single-word="false" fo:keep-together="always" fo:text-indent="-1.199cm" style:auto-text-indent="false" style:page-number="auto" fo:padding="0.049cm" fo:border-left="none" fo:border-right="none" fo:border-top="none" fo:border-bottom="0.99pt solid #dddddd" style:shadow="none">
        <style:tab-stops/>
      </style:paragraph-properties>
      <style:text-properties fo:color="#1c1c1c" fo:font-size="20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style:paragraph-properties fo:margin-left="0cm" fo:margin-right="0cm" fo:margin-top="0.4cm" fo:margin-bottom="0.199cm" loext:contextual-spacing="false" fo:text-align="start" style:justify-single-word="false" fo:text-indent="0cm" style:auto-text-indent="false" style:page-number="auto" fo:padding="0cm" fo:border="none" style:shadow="none">
        <style:tab-stops/>
      </style:paragraph-properties>
      <style:text-properties fo:font-variant="normal" fo:text-transform="none" fo:color="#333333" fo:font-size="8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_20_2" style:next-style-name="Text_20_body" style:default-outline-level="3" style:class="text" style:master-page-name="">
      <style:paragraph-properties fo:margin-left="0cm" fo:margin-right="0cm" fo:margin-top="0.15cm" fo:margin-bottom="0.101cm" loext:contextual-spacing="false" fo:text-align="center" style:justify-single-word="false" style:register-true="true" fo:text-indent="0cm" style:auto-text-indent="false" style:page-number="auto" fo:padding="0.03cm" fo:border-left="none" fo:border-right="none" fo:border-top="0.99pt solid #000000" fo:border-bottom="none">
        <style:tab-stops/>
      </style:paragraph-properties>
      <style:text-properties fo:font-variant="small-caps" fo:color="#314004" fo:font-size="13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8T07:44:09.669000000</meta:creation-date>
    <meta:editing-duration>P0D</meta:editing-duration>
    <meta:editing-cycles>1</meta:editing-cycles>
    <meta:generator>LibreOffice/4.4.4.3$Windows_x86 LibreOffice_project/2c39ebcf046445232b798108aa8a7e7d89552ea8</meta:generator>
    <dc:title>Fate Core récapitulatif</dc:title>
    <dc:subject>Fate Core</dc:subject>
    <dc:description>Sous licence Creative Commons CC-BY : http://creativecommons.org/licenses/by/4.0/</dc:description>
    <meta:keyword>fate</meta:keyword>
    <meta:keyword>core</meta:keyword>
    <meta:keyword>fate core</meta:keyword>
    <meta:document-statistic meta:table-count="1" meta:image-count="0" meta:object-count="0" meta:page-count="1" meta:paragraph-count="109" meta:word-count="697" meta:character-count="4116" meta:non-whitespace-character-count="3520"/>
    <meta:user-defined meta:name="Propriétaire">Blacky (blacky@dorem.info)</meta:user-defined>
    <meta:template xlink:type="simple" xlink:actuate="onRequest" xlink:title="Blacky écran 3" xlink:href="file:///C:/Users/Blacky/AppData/Roaming/LibreOffice/4/user/template/Blacky%20écran%2031.ott" meta:date="2015-01-18T07:44:08.580000000"/>
  </office:meta>
</office:document-meta>
</file>