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roman"/>
    <style:font-face style:name="Fate Core Glyphs" svg:font-family="'Fate Core Glyphs'" style:font-pitch="variable"/>
    <style:font-face style:name="Liberation Serif" svg:font-family="'Liberation Serif'" style:font-family-generic="roman" style:font-pitch="variable"/>
    <style:font-face style:name="Liberation Sans Narrow" svg:font-family="'Liberation Sans Narrow'" style:font-adornments="Italique" style:font-family-generic="swiss" style:font-pitch="variable"/>
    <style:font-face style:name="Quattrocento Sans" svg:font-family="'Quattrocento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5.412cm" table:align="left"/>
    </style:style>
    <style:style style:name="Tableau3.A" style:family="table-column">
      <style:table-column-properties style:column-width="1.259cm"/>
    </style:style>
    <style:style style:name="Tableau3.B" style:family="table-column">
      <style:table-column-properties style:column-width="2.083cm"/>
    </style:style>
    <style:style style:name="Tableau3.C" style:family="table-column">
      <style:table-column-properties style:column-width="2.069cm"/>
    </style:style>
    <style:style style:name="Tableau3.A1" style:family="table-cell">
      <style:table-cell-properties style:vertical-align="middle" fo:padding="0.049cm" fo:border="none"/>
    </style:style>
    <style:style style:name="P1" style:family="paragraph" style:parent-style-name="Frame_20_contents">
      <style:text-properties fo:font-weight="bold" officeooo:rsid="001cb6f4" officeooo:paragraph-rsid="0020ec18" style:font-weight-asian="bold" style:font-weight-complex="bold"/>
    </style:style>
    <style:style style:name="P2" style:family="paragraph" style:parent-style-name="Frame_20_contents">
      <style:text-properties fo:font-weight="bold" officeooo:rsid="001ed973" officeooo:paragraph-rsid="0020ec18" style:font-weight-asian="bold" style:font-weight-complex="bold"/>
    </style:style>
    <style:style style:name="P3" style:family="paragraph" style:parent-style-name="Frame_20_contents">
      <style:text-properties fo:font-weight="bold" officeooo:rsid="0020ec18" officeooo:paragraph-rsid="0020ec18" style:font-weight-asian="bold" style:font-weight-complex="bold"/>
    </style:style>
    <style:style style:name="P4" style:family="paragraph" style:parent-style-name="Frame_20_contents">
      <style:paragraph-properties>
        <style:drop-cap style:lines="2"/>
      </style:paragraph-properties>
      <style:text-properties officeooo:paragraph-rsid="0020ec18"/>
    </style:style>
    <style:style style:name="P5" style:family="paragraph" style:parent-style-name="Frame_20_contents">
      <style:text-properties officeooo:rsid="001ed973" officeooo:paragraph-rsid="0020ec18"/>
    </style:style>
    <style:style style:name="P6" style:family="paragraph" style:parent-style-name="Frame_20_contents">
      <style:text-properties fo:font-weight="normal" style:font-weight-asian="normal" style:font-weight-complex="normal"/>
    </style:style>
    <style:style style:name="P7" style:family="paragraph" style:parent-style-name="Frame_20_contents">
      <style:text-properties fo:font-weight="normal" officeooo:rsid="0020ec18" officeooo:paragraph-rsid="0020ec18" style:font-weight-asian="normal" style:font-weight-complex="normal"/>
    </style:style>
    <style:style style:name="P8" style:family="paragraph" style:parent-style-name="Frame_20_contents">
      <style:text-properties fo:font-weight="normal" officeooo:rsid="002361c1" officeooo:paragraph-rsid="002361c1" style:font-weight-asian="normal" style:font-weight-complex="normal"/>
    </style:style>
    <style:style style:name="P9" style:family="paragraph" style:parent-style-name="Frame_20_contents">
      <style:text-properties fo:font-weight="normal" officeooo:rsid="00240eb5" officeooo:paragraph-rsid="00240eb5" style:font-weight-asian="normal" style:font-weight-complex="normal"/>
    </style:style>
    <style:style style:name="P10" style:family="paragraph" style:parent-style-name="Frame_20_contents">
      <style:text-properties officeooo:paragraph-rsid="0020ec18"/>
    </style:style>
    <style:style style:name="P11" style:family="paragraph" style:parent-style-name="Frame_20_contents">
      <style:text-properties officeooo:rsid="0021bef6" officeooo:paragraph-rsid="0021bef6"/>
    </style:style>
    <style:style style:name="P12" style:family="paragraph" style:parent-style-name="Frame_20_contents">
      <style:text-properties officeooo:rsid="0024f453" officeooo:paragraph-rsid="0024f453"/>
    </style:style>
    <style:style style:name="P13" style:family="paragraph" style:parent-style-name="Frame_20_contents">
      <style:text-properties officeooo:rsid="002a49fe" officeooo:paragraph-rsid="002a49fe"/>
    </style:style>
    <style:style style:name="P14" style:family="paragraph" style:parent-style-name="Table_20_Contents">
      <style:text-properties officeooo:paragraph-rsid="00240eb5"/>
    </style:style>
    <style:style style:name="P15" style:family="paragraph" style:parent-style-name="Table_20_Heading">
      <style:text-properties officeooo:paragraph-rsid="00240eb5"/>
    </style:style>
    <style:style style:name="P16" style:family="paragraph" style:parent-style-name="Heading">
      <style:paragraph-properties fo:margin-top="0cm" fo:margin-bottom="0cm" loext:contextual-spacing="false" fo:padding="0.049cm" fo:border-left="none" fo:border-right="none" fo:border-top="none" fo:border-bottom="0.99pt solid #000000" style:shadow="none"/>
    </style:style>
    <style:style style:name="P17" style:family="paragraph" style:parent-style-name="Heading_20_3">
      <style:text-properties officeooo:paragraph-rsid="0020ec18"/>
    </style:style>
    <style:style style:name="P18" style:family="paragraph" style:parent-style-name="Heading_20_3">
      <style:text-properties officeooo:rsid="001ed973" officeooo:paragraph-rsid="0020ec18"/>
    </style:style>
    <style:style style:name="P19" style:family="paragraph" style:parent-style-name="Heading_20_3">
      <style:paragraph-properties fo:margin-top="0cm" fo:margin-bottom="0.101cm" loext:contextual-spacing="false" fo:padding="0cm" fo:border="none"/>
      <style:text-properties officeooo:paragraph-rsid="00240eb5"/>
    </style:style>
    <style:style style:name="P20" style:family="paragraph" style:parent-style-name="Frame_20_contents" style:list-style-name="L1">
      <style:text-properties fo:font-weight="normal" officeooo:rsid="0020ec18" officeooo:paragraph-rsid="0020ec18" style:font-weight-asian="normal" style:font-weight-complex="normal"/>
    </style:style>
    <style:style style:name="P21" style:family="paragraph" style:parent-style-name="Frame_20_contents" style:list-style-name="L2">
      <style:text-properties fo:font-weight="normal" style:font-weight-asian="normal" style:font-weight-complex="normal"/>
    </style:style>
    <style:style style:name="P22" style:family="paragraph" style:parent-style-name="Frame_20_contents" style:list-style-name="L2">
      <style:text-properties fo:font-weight="normal" officeooo:rsid="00240eb5" officeooo:paragraph-rsid="00240eb5" style:font-weight-asian="normal" style:font-weight-complex="normal"/>
    </style:style>
    <style:style style:name="P23" style:family="paragraph" style:parent-style-name="Frame_20_contents" style:list-style-name="L1">
      <style:text-properties fo:font-weight="normal" officeooo:rsid="0021bef6" officeooo:paragraph-rsid="0021bef6" style:font-weight-asian="normal" style:font-weight-complex="normal"/>
    </style:style>
    <style:style style:name="P24" style:family="paragraph" style:parent-style-name="Frame_20_contents" style:list-style-name="L3">
      <style:text-properties officeooo:paragraph-rsid="00235240"/>
    </style:style>
    <style:style style:name="P25" style:family="paragraph" style:parent-style-name="Frame_20_contents" style:list-style-name="L3">
      <style:text-properties officeooo:rsid="00235240" officeooo:paragraph-rsid="002ccbde"/>
    </style:style>
    <style:style style:name="P26" style:family="paragraph" style:parent-style-name="Frame_20_contents" style:list-style-name="L3">
      <style:text-properties style:font-name="Liberation Serif" fo:font-weight="normal" officeooo:rsid="00235240" officeooo:paragraph-rsid="00235240" style:font-name-asian="SimSun" style:font-weight-asian="normal" style:font-name-complex="Mangal" style:font-weight-complex="normal"/>
    </style:style>
    <style:style style:name="P27" style:family="paragraph" style:parent-style-name="Frame_20_contents" style:list-style-name="L4">
      <style:text-properties officeooo:paragraph-rsid="002635cf"/>
    </style:style>
    <style:style style:name="P28" style:family="paragraph" style:parent-style-name="Frame_20_contents" style:list-style-name="L4">
      <style:text-properties officeooo:rsid="002635cf" officeooo:paragraph-rsid="002635cf"/>
    </style:style>
    <style:style style:name="T1" style:family="text">
      <style:text-properties officeooo:rsid="001883e1"/>
    </style:style>
    <style:style style:name="T2" style:family="text">
      <style:text-properties style:font-name="Liberation Serif1" style:font-name-asian="Liberation Serif1" style:font-name-complex="Liberation Serif1"/>
    </style:style>
    <style:style style:name="T3" style:family="text">
      <style:text-properties style:font-name="Liberation Serif1" fo:font-weight="normal" style:font-name-asian="Liberation Serif1" style:font-weight-asian="normal" style:font-name-complex="Liberation Serif1" style:font-weight-complex="normal"/>
    </style:style>
    <style:style style:name="T4" style:family="text">
      <style:text-properties style:font-name="Liberation Serif1" fo:font-weight="normal" officeooo:rsid="002ccbde" style:font-name-asian="Liberation Serif1" style:font-weight-asian="normal" style:font-name-complex="Liberation Serif1" style:font-weight-complex="normal"/>
    </style:style>
    <style:style style:name="T5" style:family="text">
      <style:text-properties style:font-name="Liberation Serif" fo:font-weight="normal" style:font-name-asian="SimSun" style:font-weight-asian="normal" style:font-name-complex="Mangal" style:font-weight-complex="normal"/>
    </style:style>
    <style:style style:name="T6" style:family="text">
      <style:text-properties style:font-name="Liberation Serif" fo:font-weight="normal" officeooo:rsid="00235240" style:font-name-asian="SimSun" style:font-weight-asian="normal" style:font-name-complex="Mangal" style:font-weight-complex="normal"/>
    </style:style>
    <style:style style:name="T7" style:family="text">
      <style:text-properties style:font-name="Liberation Serif" fo:font-weight="normal" officeooo:rsid="002361c1" style:font-name-asian="SimSun" style:font-weight-asian="normal" style:font-name-complex="Mangal" style:font-weight-complex="normal"/>
    </style:style>
    <style:style style:name="T8" style:family="text">
      <style:text-properties fo:font-weight="bold" style:font-weight-asian="bold" style:font-weight-complex="bold"/>
    </style:style>
    <style:style style:name="T9" style:family="text">
      <style:text-properties fo:font-weight="bold" officeooo:rsid="001cd96e" style:font-weight-asian="bold" style:font-weight-complex="bold"/>
    </style:style>
    <style:style style:name="T10" style:family="text">
      <style:text-properties fo:font-weight="bold" officeooo:rsid="00235240" style:font-weight-asian="bold" style:font-weight-complex="bold"/>
    </style:style>
    <style:style style:name="T11" style:family="text">
      <style:text-properties fo:font-weight="bold" officeooo:rsid="002635cf"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01cd96e" style:font-style-asian="italic" style:font-style-complex="italic"/>
    </style:style>
    <style:style style:name="T14" style:family="text">
      <style:text-properties fo:font-style="italic" officeooo:rsid="002635cf"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1cd96e" style:font-weight-asian="normal" style:font-weight-complex="normal"/>
    </style:style>
    <style:style style:name="T18" style:family="text">
      <style:text-properties fo:font-weight="normal" officeooo:rsid="0020758e" style:font-weight-asian="normal" style:font-weight-complex="normal"/>
    </style:style>
    <style:style style:name="T19" style:family="text">
      <style:text-properties fo:font-weight="normal" officeooo:rsid="00235240" style:font-weight-asian="normal" style:font-weight-complex="normal"/>
    </style:style>
    <style:style style:name="T20" style:family="text">
      <style:text-properties officeooo:rsid="001cd96e"/>
    </style:style>
    <style:style style:name="T21" style:family="text">
      <style:text-properties style:font-name="Fate Core Glyphs" fo:font-weight="normal" officeooo:rsid="001cd96e" style:font-weight-asian="normal" style:font-weight-complex="normal"/>
    </style:style>
    <style:style style:name="T22" style:family="text">
      <style:text-properties style:font-name="Fate Core Glyphs" fo:font-size="11pt" fo:font-weight="normal" officeooo:rsid="001cd96e" style:font-size-asian="11pt" style:font-weight-asian="normal" style:font-size-complex="11pt"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officeooo:rsid="002765aa"/>
    </style:style>
    <style:style style:name="T26" style:family="text">
      <style:text-properties officeooo:rsid="0029c0ab"/>
    </style:style>
    <style:style style:name="T27" style:family="text">
      <style:text-properties officeooo:rsid="002b6797"/>
    </style:style>
    <style:style style:name="T28" style:family="text">
      <style:text-properties officeooo:rsid="00312ede"/>
    </style:style>
    <style:style style:name="T29" style:family="text">
      <style:text-properties officeooo:rsid="002635cf"/>
    </style:style>
    <style:style style:name="T30" style:family="text">
      <style:text-properties officeooo:rsid="00340fff"/>
    </style:style>
    <style:style style:name="T31" style:family="text">
      <style:text-properties officeooo:rsid="00352807"/>
    </style:style>
    <style:style style:name="Sect1" style:family="section">
      <style:section-properties text:dont-balance-text-columns="false" style:editable="false">
        <style:columns fo:column-count="3" fo:column-gap="0.699cm">
          <style:column-sep style:width="0.009cm" style:color="#000000" style:height="100%" style:style="solid"/>
          <style:column style:rel-width="21845*" fo:start-indent="0cm" fo:end-indent="0.349cm"/>
          <style:column style:rel-width="21845*" fo:start-indent="0.349cm" fo:end-indent="0.349cm"/>
          <style:column style:rel-width="21845*" fo:start-indent="0.3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cm" fo:text-indent="-0.9cm" fo:margin-left="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8">F</text:span>ate <text:span text:style-name="T31">Core </text:span>– récapitulatif</text:p>
      <text:section text:style-name="Sect1" text:name="Section1">
        <text:h text:style-name="P19" text:outline-level="3">L'échelle <text:span text:style-name="T1">p.9</text:span></text:h>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15">Score </text:p>
              </table:table-cell>
              <table:table-cell table:style-name="Tableau3.A1" office:value-type="string">
                <text:p text:style-name="P15">VF </text:p>
              </table:table-cell>
              <table:table-cell table:style-name="Tableau3.A1" office:value-type="string">
                <text:p text:style-name="P15">VO </text:p>
              </table:table-cell>
            </table:table-row>
          </table:table-header-rows>
          <table:table-row>
            <table:table-cell table:style-name="Tableau3.A1" office:value-type="string">
              <text:p text:style-name="P14">+8 </text:p>
            </table:table-cell>
            <table:table-cell table:style-name="Tableau3.A1" office:value-type="string">
              <text:p text:style-name="P14">Légendaire</text:p>
            </table:table-cell>
            <table:table-cell table:style-name="Tableau3.A1" office:value-type="string">
              <text:p text:style-name="P14"><text:span text:style-name="Emphasis">Legendary</text:span> </text:p>
            </table:table-cell>
          </table:table-row>
          <table:table-row>
            <table:table-cell table:style-name="Tableau3.A1" office:value-type="string">
              <text:p text:style-name="P14">+7 </text:p>
            </table:table-cell>
            <table:table-cell table:style-name="Tableau3.A1" office:value-type="string">
              <text:p text:style-name="P14">Épique</text:p>
            </table:table-cell>
            <table:table-cell table:style-name="Tableau3.A1" office:value-type="string">
              <text:p text:style-name="P14"><text:span text:style-name="Emphasis">Epic</text:span></text:p>
            </table:table-cell>
          </table:table-row>
          <table:table-row>
            <table:table-cell table:style-name="Tableau3.A1" office:value-type="string">
              <text:p text:style-name="P14">+6 </text:p>
            </table:table-cell>
            <table:table-cell table:style-name="Tableau3.A1" office:value-type="string">
              <text:p text:style-name="P14">Fantastique</text:p>
            </table:table-cell>
            <table:table-cell table:style-name="Tableau3.A1" office:value-type="string">
              <text:p text:style-name="P14"><text:span text:style-name="Emphasis">Fantastic</text:span></text:p>
            </table:table-cell>
          </table:table-row>
          <table:table-row>
            <table:table-cell table:style-name="Tableau3.A1" office:value-type="string">
              <text:p text:style-name="P14">+5 </text:p>
            </table:table-cell>
            <table:table-cell table:style-name="Tableau3.A1" office:value-type="string">
              <text:p text:style-name="P14">Superbe</text:p>
            </table:table-cell>
            <table:table-cell table:style-name="Tableau3.A1" office:value-type="string">
              <text:p text:style-name="P14"><text:span text:style-name="Emphasis">Superb</text:span> </text:p>
            </table:table-cell>
          </table:table-row>
          <table:table-row>
            <table:table-cell table:style-name="Tableau3.A1" office:value-type="string">
              <text:p text:style-name="P14">+4 </text:p>
            </table:table-cell>
            <table:table-cell table:style-name="Tableau3.A1" office:value-type="string">
              <text:p text:style-name="P14">Excellent</text:p>
            </table:table-cell>
            <table:table-cell table:style-name="Tableau3.A1" office:value-type="string">
              <text:p text:style-name="P14"><text:span text:style-name="Emphasis">Great</text:span> </text:p>
            </table:table-cell>
          </table:table-row>
          <table:table-row>
            <table:table-cell table:style-name="Tableau3.A1" office:value-type="string">
              <text:p text:style-name="P14">+3 </text:p>
            </table:table-cell>
            <table:table-cell table:style-name="Tableau3.A1" office:value-type="string">
              <text:p text:style-name="P14">Bon</text:p>
            </table:table-cell>
            <table:table-cell table:style-name="Tableau3.A1" office:value-type="string">
              <text:p text:style-name="P14"><text:span text:style-name="Emphasis">Good</text:span> </text:p>
            </table:table-cell>
          </table:table-row>
          <table:table-row>
            <table:table-cell table:style-name="Tableau3.A1" office:value-type="string">
              <text:p text:style-name="P14">+2 </text:p>
            </table:table-cell>
            <table:table-cell table:style-name="Tableau3.A1" office:value-type="string">
              <text:p text:style-name="P14">Correct</text:p>
            </table:table-cell>
            <table:table-cell table:style-name="Tableau3.A1" office:value-type="string">
              <text:p text:style-name="P14"><text:span text:style-name="Emphasis">Fair</text:span> </text:p>
            </table:table-cell>
          </table:table-row>
          <table:table-row>
            <table:table-cell table:style-name="Tableau3.A1" office:value-type="string">
              <text:p text:style-name="P14">+1 </text:p>
            </table:table-cell>
            <table:table-cell table:style-name="Tableau3.A1" office:value-type="string">
              <text:p text:style-name="P14">Moyen</text:p>
            </table:table-cell>
            <table:table-cell table:style-name="Tableau3.A1" office:value-type="string">
              <text:p text:style-name="P14"><text:span text:style-name="Emphasis">Average</text:span></text:p>
            </table:table-cell>
          </table:table-row>
          <table:table-row>
            <table:table-cell table:style-name="Tableau3.A1" office:value-type="string">
              <text:p text:style-name="P14">+0 </text:p>
            </table:table-cell>
            <table:table-cell table:style-name="Tableau3.A1" office:value-type="string">
              <text:p text:style-name="P14">Médiocre</text:p>
            </table:table-cell>
            <table:table-cell table:style-name="Tableau3.A1" office:value-type="string">
              <text:p text:style-name="P14"><text:span text:style-name="Emphasis">Mediocre</text:span></text:p>
            </table:table-cell>
          </table:table-row>
          <table:table-row>
            <table:table-cell table:style-name="Tableau3.A1" office:value-type="string">
              <text:p text:style-name="P14">-1 </text:p>
            </table:table-cell>
            <table:table-cell table:style-name="Tableau3.A1" office:value-type="string">
              <text:p text:style-name="P14">Mauvais</text:p>
            </table:table-cell>
            <table:table-cell table:style-name="Tableau3.A1" office:value-type="string">
              <text:p text:style-name="P14"><text:span text:style-name="Emphasis">Poor</text:span> </text:p>
            </table:table-cell>
          </table:table-row>
          <table:table-row>
            <table:table-cell table:style-name="Tableau3.A1" office:value-type="string">
              <text:p text:style-name="P14">-2 </text:p>
            </table:table-cell>
            <table:table-cell table:style-name="Tableau3.A1" office:value-type="string">
              <text:p text:style-name="P14">Terrible</text:p>
            </table:table-cell>
            <table:table-cell table:style-name="Tableau3.A1" office:value-type="string">
              <text:p text:style-name="P14"><text:span text:style-name="Emphasis">Terrible</text:span></text:p>
            </table:table-cell>
          </table:table-row>
        </table:table>
        <text:h text:style-name="Heading_20_3" text:outline-level="3"><text:span text:style-name="T26">Temps en </text:span>jeu<text:span text:style-name="T26"> p.194</text:span></text:h>
        <text:p text:style-name="P13">Échange <text:span text:style-name="T2">→ </text:span>Scène (le temps de résoudre une situation) <text:span text:style-name="T2">→ </text:span>Session <text:span text:style-name="T2">→ </text:span>Scénario <text:span text:style-name="T2">→ </text:span>Arc.</text:p>
        <text:h text:style-name="Heading_20_3" text:outline-level="3"><text:span text:style-name="T26">Jets de </text:span>compétence<text:span text:style-name="T26"> p.130</text:span></text:h>
        <text:p text:style-name="P10">Lancer 4DF et ajouter le score de compétence. Comparer à l'opposition. Pour chaque point au-dessus, gagner une Marge (<text:span text:style-name="T12">shift</text:span>).</text:p>
        <text:h text:style-name="P17" text:outline-level="3">Opposition p.131</text:h>
        <text:p text:style-name="P10"><text:span text:style-name="T8">Active</text:span> <text:span text:style-name="T16">: un autre personnage lance contre vous.</text:span></text:p>
        <text:p text:style-name="P10"><text:span text:style-name="T8">Passive</text:span> <text:span text:style-name="T16">: un chiffre de l'Échelle.</text:span></text:p>
        <text:h text:style-name="P17" text:outline-level="3">Quatre résultats p.132</text:h>
        <text:p text:style-name="P1">Échec <text:span text:style-name="T16">: échouer à votre action ou réussir à un coût majeur.</text:span></text:p>
        <text:p text:style-name="P1">Égalité (0 marge)<text:span text:style-name="T16"> : réussir à un coût mineur.</text:span></text:p>
        <text:p text:style-name="P1">Réussite (1-2 marge)<text:span text:style-name="T16"> : réussir sans coût.</text:span></text:p>
        <text:p text:style-name="P1">Réussite avec style (3+ marge) <text:span text:style-name="T16">: réussir avec bénéfice supplémentaire.</text:span></text:p>
        <text:h text:style-name="P17" text:outline-level="3">Quatre actions p.134</text:h>
        <text:p text:style-name="P4"><text:span text:style-name="T22">O</text:span><text:span text:style-name="T21"> </text:span>: <text:span text:style-name="T9">Surmonter un obstacle</text:span><text:span text:style-name="T20"> (</text:span><text:span text:style-name="T13">overcome)</text:span></text:p>
        <text:p text:style-name="P4"><text:span text:style-name="T21">c </text:span>: <text:span text:style-name="T9">Créer un avantage</text:span><text:span text:style-name="T20"> : invoquer un Aspect gratuitement.</text:span></text:p>
        <text:p text:style-name="P4"><text:span text:style-name="T21">A </text:span>: <text:span text:style-name="T9">Attaquer</text:span><text:span text:style-name="T17"> : faire des dégâts </text:span><text:span text:style-name="T18">à autrui.</text:span></text:p>
        <text:p text:style-name="P4"><text:span text:style-name="T21">d </text:span>: <text:span text:style-name="T9">Défendre </text:span><text:span text:style-name="T17">: prévenir dégâts ou avantages contre vous.</text:span></text:p>
        <text:h text:style-name="P18" text:outline-level="3">Type d'Aspects p.57</text:h>
        <text:p text:style-name="P5"><text:span text:style-name="T8">Aspects de jeu</text:span> : permanents, créés avec la campagne.</text:p>
        <text:p text:style-name="P5"><text:span text:style-name="T8">Aspects de personnage</text:span> : permanents, créés avec le personnage.</text:p>
        <text:p text:style-name="P5"><text:span text:style-name="T8">Aspects situationnels</text:span> : durent une scène, ou jusqu'à être surmontés ou rendus sans importance.</text:p>
        <text:p text:style-name="P2">Boost <text:span text:style-name="T16">: jetables à usage unique.</text:span></text:p>
        <text:p text:style-name="P2">Conséquences <text:span text:style-name="T16">: jusqu'à récupération.</text:span></text:p>
        <text:h text:style-name="P17" text:outline-level="3">Invoquer Aspects p.68</text:h>
        <text:p text:style-name="P7">Dépenser 1PF ou Invocation gratuite pour l'un de :</text:p>
        <text:list xml:id="list5703207256835365118" text:style-name="L1">
          <text:list-item>
            <text:p text:style-name="P20">+2 à un jet de compétence.</text:p>
          </text:list-item>
          <text:list-item>
            <text:p text:style-name="P20">Relancer tous les 4DF.</text:p>
          </text:list-item>
          <text:list-item>
            <text:p text:style-name="P20">Équipe : +2 au jet d'un autre personnage contre opposition relevante.</text:p>
          </text:list-item>
          <text:list-item>
            <text:p text:style-name="P20">Obstacle : créer ou augmenter opposition passive +2.</text:p>
          </text:list-item>
        </text:list>
        <text:h text:style-name="P17" text:outline-level="3">Contraindre Aspects p.71</text:h>
        <text:p text:style-name="P7">Accepter une complication pour 1PF.</text:p>
        <text:p text:style-name="P3">Événement <text:span text:style-name="T16">: vous avez ____ aspect et êtes dans ____ situation, il serait donc logique que malheureusement ____ vous arrive. Quelle malchance !</text:span></text:p>
        <text:p text:style-name="P3">Décision <text:span text:style-name="T16">: vous avec ____ aspect et êtes dans ____ situation, donc il serait logique que vous décidiez de ____. Cela tourne mal quand ____ arrive.</text:span></text:p>
        <text:h text:style-name="Heading_20_3" text:outline-level="3">Actualisation<text:span text:style-name="T16"> (</text:span><text:span text:style-name="T15">refresh</text:span><text:span text:style-name="T16">)p.80</text:span></text:h>
        <text:p text:style-name="P8">Démarrez chaque sessions (hors cliffhanger) avec votre actualisation en points de fortune. Si vous en avez plus, gardez-les. À la fin d'un scénario ou lors d'une longue ellipse, vos PF reviennent à votre actualisation exacte.</text:p>
        <text:h text:style-name="Heading_20_3" text:outline-level="3">Dépenser<text:span text:style-name="T16"> point fortune p.80</text:span></text:h>
        <text:p text:style-name="P6">Dépenser 1PF pour, au choix :</text:p>
        <text:list xml:id="list4689565056273198965" text:style-name="L2">
          <text:list-item>
            <text:p text:style-name="P21">Invoquer un aspect</text:p>
          </text:list-item>
          <text:list-item>
            <text:p text:style-name="P22">Activer une prouesse puissante</text:p>
          </text:list-item>
          <text:list-item>
            <text:p text:style-name="P22">Refuser une contrainte</text:p>
          </text:list-item>
          <text:list-item>
            <text:p text:style-name="P22">Déclarer un détail de l'histoire</text:p>
          </text:list-item>
        </text:list>
        <text:h text:style-name="Heading_20_3" text:outline-level="3">Gagner<text:span text:style-name="T16"> point fortune p.81</text:span></text:h>
        <text:p text:style-name="P9">Vous gagnez 1PF quand vous :</text:p>
        <text:list xml:id="list14019924347239" text:continue-numbering="true" text:style-name="L2">
          <text:list-item>
            <text:p text:style-name="P22">Acceptez une contrainte</text:p>
          </text:list-item>
          <text:list-item>
            <text:p text:style-name="P22">Avez l'un de vos aspects invoqué contre vous</text:p>
          </text:list-item>
          <text:list-item>
            <text:p text:style-name="P22">Concédez un conflit</text:p>
          </text:list-item>
        </text:list>
        <text:h text:style-name="Heading_20_3" text:outline-level="3">Défis<text:span text:style-name="T16"> (</text:span><text:span text:style-name="T15">challenges</text:span><text:span text:style-name="T23">) p.147</text:span></text:h>
        <text:p text:style-name="P11"><text:span text:style-name="T23">Action complexe ou dynamique qui requière une série d'actions </text:span><text:span text:style-name="T24">Surmonter un obstacle</text:span><text:span text:style-name="T23"> avec à chaque test une compétence différente. Interpréter ensuite les résultats.</text:span></text:p>
        <text:h text:style-name="Heading_20_3" text:outline-level="3">Démêlés<text:span text:style-name="T16"> (</text:span><text:span text:style-name="T15">contests</text:span><text:span text:style-name="T16">) p.150</text:span></text:h>
        <text:list xml:id="list14020935801345" text:continue-list="list5703207256835365118" text:style-name="L1">
          <text:list-item>
            <text:p text:style-name="P23">Les personnages en démêlés lancent la compétence appropriée.</text:p>
          </text:list-item>
          <text:list-item>
            <text:p text:style-name="P23">Celui avec le plus haut score obtient une <text:span text:style-name="T8">victoire</text:span>.</text:p>
          </text:list-item>
          <text:list-item>
            <text:p text:style-name="P23">Être le seul à réussir avec style donne deux victoires.</text:p>
          </text:list-item>
          <text:list-item>
            <text:p text:style-name="P23">Si égalité pour le plus haut score, pas de victoire et quelque chose d’inattendu se passe.</text:p>
          </text:list-item>
          <text:list-item>
            <text:p text:style-name="P23">Le premier participant à 3 victoires gagne le démêlé.</text:p>
          </text:list-item>
        </text:list>
        <text:h text:style-name="Heading_20_3" text:outline-level="3">Conflits<text:span text:style-name="T16"> p.154</text:span></text:h>
        <text:list xml:id="list7033416221923891231" text:style-name="L3">
          <text:list-item>
            <text:p text:style-name="P24"><text:span text:style-name="T19">MJ place la </text:span><text:span text:style-name="T10">scène</text:span><text:span text:style-name="T19">, décrit l'</text:span><text:span text:style-name="T10">environnement</text:span><text:span text:style-name="T19">, créé </text:span><text:span text:style-name="T10">ses aspects</text:span><text:span text:style-name="T19">, créé les </text:span><text:span text:style-name="T10">zones</text:span><text:span text:style-name="T19">, établit qui participe et dans quel </text:span><text:span text:style-name="T10">camp</text:span><text:span text:style-name="T19">.</text:span></text:p>
          </text:list-item>
          <text:list-item>
            <text:p text:style-name="P25"><text:span text:style-name="T16">Déterminer l'ordre d'action (Attention</text:span><text:span text:style-name="T3">→</text:span><text:span text:style-name="T5">Athlétisme</text:span><text:span text:style-name="T3">→</text:span><text:span text:style-name="T4">Physique</text:span><text:span text:style-name="T5"> ou Empathie</text:span><text:span text:style-name="T3">→</text:span><text:span text:style-name="T5">Entente</text:span><text:span text:style-name="T3">→</text:span><text:span text:style-name="T4">Volonté</text:span><text:span text:style-name="T5">)</text:span></text:p>
          </text:list-item>
          <text:list-item>
            <text:p text:style-name="P26">Démarrer le premier échange</text:p>
            <text:list>
              <text:list-item>
                <text:p text:style-name="P24"><text:span text:style-name="T6">À votre tour décidez d'un</text:span><text:span text:style-name="T7">e seule</text:span><text:span text:style-name="T6"> action puis résolvez la.</text:span></text:p>
              </text:list-item>
              <text:list-item>
                <text:p text:style-name="P26">Au tour des autres défendez ou répondez à leurs actions.</text:p>
              </text:list-item>
              <text:list-item>
                <text:p text:style-name="P26">À la fin de tous les tours, recommencez.</text:p>
              </text:list-item>
            </text:list>
          </text:list-item>
          <text:list-item>
            <text:p text:style-name="P26">Le conflit se termine quand tous les camps complets sauf un ont concédés ou étés mis hors conflit.</text:p>
          </text:list-item>
        </text:list>
        <text:h text:style-name="Heading_20_3" text:outline-level="3">Éviter les dégâts p.160</text:h>
        <text:p text:style-name="P12">Remplissez une case de Stress de valeur supérieur ou égal aux dégâts, prenez une ou plusieurs conséquences, ou les deux. Si vous ne pouvez faire l'un des trois, vous êtes mis hor<text:span text:style-name="T27">s</text:span> conflit.</text:p>
        <text:h text:style-name="Heading_20_3" text:outline-level="3">Conséquences p.162 <text:span text:style-name="T25">&amp; Récupération p.164</text:span></text:h>
        <text:list xml:id="list1046449995364921321" text:style-name="L4">
          <text:list-item>
            <text:p text:style-name="P28"><text:span text:style-name="T8">Légère</text:span> (<text:span text:style-name="T12">mild</text:span>), -<text:span text:style-name="T30">2</text:span> , soin 2 <text:span text:style-name="T25">au moins une scène.</text:span></text:p>
          </text:list-item>
          <text:list-item>
            <text:p text:style-name="P28"><text:span text:style-name="T8">Modérée</text:span> (<text:span text:style-name="T12">moderate</text:span>), -<text:span text:style-name="T30">4</text:span> , soin 4 <text:span text:style-name="T25">au moins une session.</text:span></text:p>
          </text:list-item>
          <text:list-item>
            <text:p text:style-name="P28"><text:span text:style-name="T8">Sévère</text:span> (<text:span text:style-name="T12">severe</text:span>), -<text:span text:style-name="T30">6</text:span> , soin 6 <text:span text:style-name="T25">au moins un scénario.</text:span></text:p>
          </text:list-item>
          <text:list-item>
            <text:p text:style-name="P27"><text:span text:style-name="T11">Extrême</text:span><text:span text:style-name="T29"> (</text:span><text:span text:style-name="T14">extreme</text:span><text:span text:style-name="T29">), -8 , soin 8, remplace de façon permanente un aspect du personnag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1" svg:font-family="'Liberation Serif'" style:font-family-generic="roman"/>
    <style:font-face style:name="Fate Core Glyphs" svg:font-family="'Fate Core Glyphs'" style:font-pitch="variable"/>
    <style:font-face style:name="Liberation Serif" svg:font-family="'Liberation Serif'" style:font-family-generic="roman" style:font-pitch="variable"/>
    <style:font-face style:name="Liberation Sans Narrow" svg:font-family="'Liberation Sans Narrow'" style:font-adornments="Italique" style:font-family-generic="swiss" style:font-pitch="variable"/>
    <style:font-face style:name="Quattrocento Sans" svg:font-family="'Quattrocento Sans'"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master-page-name="">
      <style:paragraph-properties fo:margin-top="0.101cm" fo:margin-bottom="0.199cm" loext:contextual-spacing="false" fo:text-align="center" style:justify-single-word="false" style:page-number="auto" fo:keep-with-next="always"/>
      <style:text-properties fo:font-variant="small-caps" style:font-name="Quattrocento Sans" fo:font-family="'Quattrocento Sans'" style:font-style-name="Gras" style:font-family-generic="swiss" style:font-pitch="variable" fo:font-size="2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9.5cm" style:type="center"/>
          <style:tab-stop style:position="19.001cm" style:type="right"/>
        </style:tab-stops>
      </style:paragraph-properties>
      <style:text-properties style:font-name="Liberation Sans Narrow" fo:font-family="'Liberation Sans Narrow'" style:font-style-name="Italique" style:font-family-generic="swiss" style:font-pitch="variable" fo:font-size="10pt" fo:font-style="italic"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shadow="none">
        <style:tab-stops/>
      </style:paragraph-properties>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0.4cm" fo:margin-bottom="0.3cm" loext:contextual-spacing="false" fo:text-align="start" style:justify-single-word="false" fo:keep-together="always" fo:text-indent="-1.199cm" style:auto-text-indent="false" style:page-number="auto" fo:padding="0.049cm" fo:border-left="none" fo:border-right="none" fo:border-top="none" fo:border-bottom="0.99pt solid #dddddd" style:shadow="none">
        <style:tab-stops/>
      </style:paragraph-properties>
      <style:text-properties fo:color="#1c1c1c" fo:font-size="20pt" fo:font-weight="bold"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4cm" fo:margin-bottom="0.199cm" loext:contextual-spacing="false" fo:text-align="start" style:justify-single-word="false" fo:text-indent="0cm" style:auto-text-indent="false" style:page-number="auto" fo:padding="0cm" fo:border="none" style:shadow="none">
        <style:tab-stops/>
      </style:paragraph-properties>
      <style:text-properties fo:font-variant="normal" fo:text-transform="none" fo:color="#333333" fo:font-size="80%" fo:font-weight="bold" style:font-size-asian="115%" style:font-weight-asian="bold" style:font-size-complex="115%" style:font-weight-complex="bold"/>
    </style:style>
    <style:style style:name="Heading_20_3" style:display-name="Heading 3" style:family="paragraph" style:parent-style-name="Heading_20_2" style:next-style-name="Text_20_body" style:default-outline-level="3" style:class="text" style:master-page-name="">
      <style:paragraph-properties fo:margin-left="0cm" fo:margin-right="0cm" fo:margin-top="0.15cm" fo:margin-bottom="0.101cm" loext:contextual-spacing="false" fo:text-align="center" style:justify-single-word="false" style:register-true="true" fo:text-indent="0cm" style:auto-text-indent="false" style:page-number="auto" fo:padding="0.03cm" fo:border-left="none" fo:border-right="none" fo:border-top="0.99pt solid #000000" fo:border-bottom="none">
        <style:tab-stops/>
      </style:paragraph-properties>
      <style:text-properties fo:font-variant="small-caps" fo:color="#314004" fo:font-size="13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8T07:44:09.669000000</meta:creation-date>
    <meta:editing-duration>P0D</meta:editing-duration>
    <meta:editing-cycles>1</meta:editing-cycles>
    <meta:generator>LibreOffice/4.4.4.3$Windows_x86 LibreOffice_project/2c39ebcf046445232b798108aa8a7e7d89552ea8</meta:generator>
    <dc:title>Fate Core récapitulatif</dc:title>
    <dc:subject>Fate Core</dc:subject>
    <dc:description>Sous licence Creative Commons CC-BY : http://creativecommons.org/licenses/by/4.0/</dc:description>
    <meta:keyword>fate</meta:keyword>
    <meta:keyword>core</meta:keyword>
    <meta:keyword>fate core</meta:keyword>
    <meta:document-statistic meta:table-count="1" meta:image-count="0" meta:object-count="0" meta:page-count="1" meta:paragraph-count="107" meta:word-count="678" meta:character-count="4006" meta:non-whitespace-character-count="3427"/>
    <meta:user-defined meta:name="Propriétaire">Blacky (blacky@dorem.info)</meta:user-defined>
    <meta:template xlink:type="simple" xlink:actuate="onRequest" xlink:title="Blacky écran 3" xlink:href="file:///C:/Users/Blacky/AppData/Roaming/LibreOffice/4/user/template/Blacky%20écran%2031.ott" meta:date="2015-01-18T07:44:08.580000000"/>
  </office:meta>
</office:document-meta>
</file>